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tab/><text:tab/><text:tab/><text:span text:style-name="T2">DESCRIPTION ABBREVIATIONS</text:span></text:p>
      <text:p text:style-name="Standard"/>
      <text:p text:style-name="Standard"/>
      <text:p text:style-name="Standard"/>
      <text:p text:style-name="Standard">AP<text:tab/><text:tab/>Asphalt paving </text:p>
      <text:p text:style-name="Standard"/>
      <text:p text:style-name="Standard">CB<text:tab/><text:tab/>Commercial Building </text:p>
      <text:p text:style-name="Standard"/>
      <text:p text:style-name="Standard">CPT <text:tab/><text:tab/>Carport </text:p>
      <text:p text:style-name="Standard"/>
      <text:p text:style-name="Standard">CPY <text:tab/><text:tab/>Canopy </text:p>
      <text:p text:style-name="Standard"/>
      <text:p text:style-name="Standard">FNDT <text:tab/><text:tab/>Foundation </text:p>
      <text:p text:style-name="Standard"/>
      <text:p text:style-name="Standard">G<text:tab/><text:tab/>Garage</text:p>
      <text:p text:style-name="Standard"/>
      <text:p text:style-name="Standard">H <text:tab/><text:tab/>House </text:p>
      <text:p text:style-name="Standard"/>
      <text:p text:style-name="Standard">IRREG<text:tab/>Irregular lot size</text:p>
      <text:p text:style-name="Standard"/>
      <text:p text:style-name="Standard">LLTrlr<text:tab/><text:tab/>Land Leased Trailer (Trailer only-no land)</text:p>
      <text:p text:style-name="Standard"/>
      <text:p text:style-name="Standard">MINL<text:tab/><text:tab/>Mineral </text:p>
      <text:p text:style-name="Standard"/>
      <text:p text:style-name="Standard">MS <text:tab/><text:tab/>Miscellaneous Shed </text:p>
      <text:p text:style-name="Standard"/>
      <text:p text:style-name="Standard">OB<text:tab/><text:tab/>Out Building </text:p>
      <text:p text:style-name="Standard"/>
      <text:p text:style-name="Standard">OFP <text:tab/><text:tab/>Open Front Porch</text:p>
      <text:p text:style-name="Standard"/>
      <text:p text:style-name="Standard">P <text:tab/><text:tab/>Patio </text:p>
      <text:p text:style-name="Standard"/>
      <text:p text:style-name="Standard">PAV<text:tab/><text:tab/>Pavilion</text:p>
      <text:p text:style-name="Standard"/>
      <text:p text:style-name="Standard">S<text:tab/><text:tab/>Shed </text:p>
      <text:p text:style-name="Standard"/>
      <text:p text:style-name="Standard">SP<text:tab/><text:tab/>Swimming Pool </text:p>
      <text:p text:style-name="Standard"/>
      <text:p text:style-name="Standard">TRLR<text:tab/> <text:tab/>Trailer </text:p>
      <text:p text:style-name="Standard"/>
      <text:p text:style-name="Standard">WD <text:tab/><text:tab/>Wooden Deck</text:p>
      <text:p text:style-name="Standard"/>
      <text:p text:style-name="Standard">WD DK<text:tab/>Wooden Deck</text:p>
      <text:p text:style-name="Standard"/>
      <text:list xml:id="list31315076" text:style-name="L1">
        <text:list-header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anne ranck</meta:initial-creator>
    <meta:creation-date>2012-05-02T10:51:44.60</meta:creation-date>
    <meta:printed-by>joanne ranck</meta:printed-by>
    <meta:print-date>2012-05-02T11:43:05.22</meta:print-date>
    <meta:document-statistic meta:table-count="0" meta:image-count="0" meta:object-count="0" meta:page-count="1" meta:paragraph-count="21" meta:word-count="59" meta:character-count="383"/>
    <dc:date>2012-05-02T12:01:41.20</dc:date>
    <dc:creator>joanne ranck</dc:creator>
    <meta:editing-duration>PT00H09M26S</meta:editing-duration>
    <meta:editing-cycles>1</meta:editing-cycles>
    <meta:generator>OpenOffice.org/3.1$Win32 OpenOffice.org_project/310m19$Build-9420</meta:generator>
  </office:meta>
</office:document-meta>
</file>